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style>
    <style:style style:name="P9" style:family="paragraph" style:parent-style-name="Standard">
      <style:paragraph-properties fo:margin-left="2.54cm" fo:margin-right="0cm" fo:margin-top="0cm" fo:margin-bottom="0.101cm" fo:text-align="justify" style:justify-single-word="false" fo:text-indent="0cm" style:auto-text-indent="false"/>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1" style:family="paragraph" style:parent-style-name="Standard">
      <style:paragraph-properties fo:margin-left="2.54cm" fo:margin-right="0cm" fo:margin-top="0cm" fo:margin-bottom="0.101cm" fo:text-align="justify" style:justify-single-word="false" fo:text-indent="0cm" style:auto-text-indent="false"/>
      <style:text-properties style:use-window-font-color="true" style:font-name="Verdana" fo:font-size="12pt" fo:language="es" fo:country="SV" style:letter-kerning="true" style:font-size-asian="12pt" style:language-asian="zh" style:country-asian="CN" style:font-name-complex="Times New Roman" style:font-size-complex="12pt" style:language-complex="hi" style:country-complex="IN"/>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fo:language="es" fo:country="AR" style:font-size-asian="12pt" style:font-name-complex="Arial" style:font-size-complex="12pt"/>
    </style:style>
    <style:style style:name="T6" style:family="text">
      <style:text-properties style:use-window-font-color="true" style:font-name="Verdana" fo:font-size="12pt" fo:language="es" fo:country="SV" style:letter-kerning="true" style:font-size-asian="12pt" style:language-asian="zh" style:country-asian="CN" style:font-name-complex="Times New Roman" style:font-size-complex="12pt" style:language-complex="hi" style:country-complex="I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3">, 28 de nov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7127 DB)</text:span>, cuyo texto a continuación se transcribe:</text:p>
      <text:p text:style-name="P2"/>
      <text:p text:style-name="P8"><text:span text:style-name="T4">“</text:span><text:span text:style-name="T6">La Cámara de Diputados de la Provincia de Santa Fe vería con agrado que el Poder Ejecutivo a través de la Secretaría de Asuntos Penitenciarios, Ministerio de Seguridad, informe: </text:span></text:p>
      <text:p text:style-name="P11">1- Sobre los motivos de la instrucción del sumario Administrativo, Expte N°00205-0008112-1" S/Novedad ocurrida durante comisión en Unidad 3 informada por la Agte Galarza Laura en fecha 15/10/12. </text:p>
      <text:p text:style-name="P11">2- Acerca de la fecha de inicio del Sumario. </text:p>
      <text:p text:style-name="P11">3- Sobre el tiempo previsto por las autoridades para la resolución del mencionado Sumario. </text:p>
      <text:p text:style-name="P11">4- Sobre el posible vínculo entre la instrucción del mencionado sumario con la voluntad de un grupo de trabajadores del sistema carcelario que, en reivindicación de sus derechos laborales, han emprendido acciones tendientes a la consolidación de un proceso de agremiación en la Asociación de Trabajadores del Estado; situación que comportaría la utilización de mecanismos propios de una práctica de persecución ideológica, lo cual ha sido denunciado por ATE Seccional Rosario. </text:p>
      <text:p text:style-name="P9"><text:span text:style-name="T6">5- Acerca de la cantidad de trabajadores que han elevado algún pedido de agremiación a la Asociación Trabajadores del Estado , y -entre ellos- quienes han sido sumariados a posteriori</text:span><text:span text:style-name="T4">.</text:span><text:span text:style-name="T5">”</text:span></text:p>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2-03T11:14:38</dc:date>
    <meta:print-date>2013-11-28T15:09:18</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14" meta:word-count="251" meta:character-count="1595" meta:non-whitespace-character-count="1348"/>
    <meta:user-defined meta:name="Información 1"/>
    <meta:user-defined meta:name="Información 2"/>
    <meta:user-defined meta:name="Información 3"/>
    <meta:user-defined meta:name="Información 4"/>
  </office:meta>
</office:document-meta>
</file>